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6.73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5.68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107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36.99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21.8mm" fo:break-before="auto" style:use-optimal-row-height="false"/>
    </style:style>
    <style:style style:name="ro4" style:family="table-row">
      <style:table-row-properties style:row-height="17.3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8.8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護理之家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護理之家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護理機構名稱</text:p>
            </table:table-cell>
            <table:table-cell table:style-name="ce1" office:value-type="string" calcext:value-type="string">
              <text:p>所在縣市</text:p>
            </table:table-cell>
            <table:table-cell table:style-name="ce1" office:value-type="string" calcext:value-type="string">
              <text:p>衛生福利部評鑑結果</text:p>
            </table:table-cell>
            <table:table-cell table:style-name="ce1" office:value-type="string" calcext:value-type="string">
              <text:p>合格效期</text:p>
            </table:table-cell>
            <table:table-cell table:style-name="ce1" office:value-type="string" calcext:value-type="string">
              <text:p>地址</text:p>
            </table:table-cell>
            <table:table-cell table:style-name="ce1" office:value-type="string" calcext:value-type="string">
              <text:p>機構電話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北市立聯合醫院附設陽明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士林區雨聲街105號</text:p>
          </table:table-cell>
          <table:table-cell table:style-name="ce2" office:value-type="string" calcext:value-type="string">
            <text:p>02-28353456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百齡診所附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士林區重慶北路四段187號</text:p>
          </table:table-cell>
          <table:table-cell table:style-name="ce2" office:value-type="string" calcext:value-type="string">
            <text:p>02-28113113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吉翔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大同區甘州街55號4樓</text:p>
          </table:table-cell>
          <table:table-cell table:style-name="ce2" office:value-type="string" calcext:value-type="string">
            <text:p>02-25520553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春寧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大同區長安西路35號</text:p>
          </table:table-cell>
          <table:table-cell table:style-name="ce2" office:value-type="string" calcext:value-type="string">
            <text:p>02-25492000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大稻埕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大同區環河北路一段73、75、77及79號1.2樓</text:p>
          </table:table-cell>
          <table:table-cell table:style-name="ce2" office:value-type="string" calcext:value-type="string">
            <text:p>02-25505197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臺北市立聯合醫院附設仁愛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大安區仁愛路四段10號</text:p>
          </table:table-cell>
          <table:table-cell table:style-name="ce2" office:value-type="string" calcext:value-type="string">
            <text:p>02-27093600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恩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臺北市中山區中山北路 1段33巷17號1-4樓</text:p>
          </table:table-cell>
          <table:table-cell table:style-name="ce2" office:value-type="string" calcext:value-type="string">
            <text:p>02-25716298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三軍總醫院附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中正區汀州路3段40號</text:p>
          </table:table-cell>
          <table:table-cell table:style-name="ce2" office:value-type="string" calcext:value-type="string">
            <text:p>02-23659055</text:p>
          </table:table-cell>
          <table:table-cell table:style-name="ce4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臺北市立聯合醫院附設和平婦幼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臺北市中華路二段33號</text:p>
          </table:table-cell>
          <table:table-cell table:style-name="ce2" office:value-type="string" calcext:value-type="string">
            <text:p>02-23889595</text:p>
          </table:table-cell>
          <table:table-cell table:number-columns-repeated="1017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重建樂活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文山區萬美街1段19巷3號1樓</text:p>
          </table:table-cell>
          <table:table-cell table:style-name="ce2" office:value-type="string" calcext:value-type="string">
            <text:p>02-22305653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景美醫院附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臺北市文山區萬慶街18號4樓</text:p>
          </table:table-cell>
          <table:table-cell table:style-name="ce2" office:value-type="string" calcext:value-type="string">
            <text:p>02-29332962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臺北市立萬芳醫院附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文山區興隆路三段111號12樓</text:p>
          </table:table-cell>
          <table:table-cell table:style-name="ce2" office:value-type="string" calcext:value-type="string">
            <text:p>02-29307930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臺北市立關渡醫院附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北投區知行路225巷12號</text:p>
          </table:table-cell>
          <table:table-cell table:style-name="ce2" office:value-type="string" calcext:value-type="string">
            <text:p>02-28587000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振興醫療財團法人附設振興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北投區振興街45號</text:p>
          </table:table-cell>
          <table:table-cell table:style-name="ce2" office:value-type="string" calcext:value-type="string">
            <text:p>02-28264400轉</text:p>
            <text:p>1895</text:p>
          </table:table-cell>
          <table:table-cell table:style-name="ce4" table:number-columns-repeated="1017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三軍總醫院松山分院附設民眾診療服務處附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臺北市松山區健康路131號</text:p>
          </table:table-cell>
          <table:table-cell table:style-name="ce2" office:value-type="string" calcext:value-type="string">
            <text:p>02-27642151轉671976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鵬程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松山區健康路399號及399號2樓</text:p>
          </table:table-cell>
          <table:table-cell table:style-name="ce2" office:value-type="string" calcext:value-type="string">
            <text:p>02-87872011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臺北市聯合醫院附設忠孝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臺北市南港區同德路87號</text:p>
          </table:table-cell>
          <table:table-cell table:style-name="ce2" office:value-type="string" calcext:value-type="string">
            <text:p>02-27861288轉</text:p>
            <text:p>8764或8765</text:p>
          </table:table-cell>
          <table:table-cell table:style-name="ce4"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國立臺灣大學醫學院附設醫院北護分院附設護理之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臺北市萬華區康定路37號</text:p>
          </table:table-cell>
          <table:table-cell table:style-name="ce2" office:value-type="string" calcext:value-type="string">
            <text:p>02- 23717101轉6570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八里同仁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八里區賢二街10號1樓</text:p>
          </table:table-cell>
          <table:table-cell table:style-name="ce2" office:value-type="string" calcext:value-type="string">
            <text:p>02-26195662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八里佳醫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八里區觀海大道185號</text:p>
          </table:table-cell>
          <table:table-cell table:style-name="ce2" office:value-type="string" calcext:value-type="string">
            <text:p>02-26104913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三和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三重區三和路4段103-2號6、7樓</text:p>
          </table:table-cell>
          <table:table-cell table:style-name="ce2" office:value-type="string" calcext:value-type="string">
            <text:p>02－22872000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私立大愛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三重區三和路4段103之1號1樓</text:p>
          </table:table-cell>
          <table:table-cell table:style-name="ce2" office:value-type="string" calcext:value-type="string">
            <text:p>(02)2287-0555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三重中興醫院附設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三重區中興北街21號5樓</text:p>
            <text:p/>
          </table:table-cell>
          <table:table-cell table:style-name="ce2" office:value-type="string" calcext:value-type="string">
            <text:p> 02-2999-1769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芯宥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三重區龍門路1號4樓</text:p>
          </table:table-cell>
          <table:table-cell table:style-name="ce2" office:value-type="string" calcext:value-type="string">
            <text:p>02-29860098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鴻欣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三峽區三樹路168巷48號</text:p>
          </table:table-cell>
          <table:table-cell table:style-name="ce2" office:value-type="string" calcext:value-type="string">
            <text:p>02-26740396分機211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新佳源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三峽區中山路171號3樓</text:p>
          </table:table-cell>
          <table:table-cell table:style-name="ce2" office:value-type="string" calcext:value-type="string">
            <text:p>02-26713568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新北市私立衡安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三峽區文化路59號5樓之1</text:p>
          </table:table-cell>
          <table:table-cell table:style-name="ce2" office:value-type="string" calcext:value-type="string">
            <text:p>02-86711558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新康福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三峽區復興路339號1-2樓</text:p>
          </table:table-cell>
          <table:table-cell table:style-name="ce2" office:value-type="string" calcext:value-type="string">
            <text:p>02-26728701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私立承康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土城區中央路2段191號4樓</text:p>
          </table:table-cell>
          <table:table-cell table:style-name="ce2" office:value-type="float" office:value="82620127" calcext:value-type="float">
            <text:p>82620127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同仁醫院附設土城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土城區中央路四段127號1-6樓</text:p>
          </table:table-cell>
          <table:table-cell table:style-name="ce2" office:value-type="string" calcext:value-type="string">
            <text:p>02-22673230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臺北縣私立健生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土城區中華路一段14號</text:p>
          </table:table-cell>
          <table:table-cell table:style-name="ce2" office:value-type="string" calcext:value-type="string">
            <text:p>02-22631588</text:p>
          </table:table-cell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新北市私立木新居護</text:p>
            <text:p>理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土城區清水路114號3樓、4樓、5樓</text:p>
          </table:table-cell>
          <table:table-cell table:style-name="ce2" office:value-type="string" calcext:value-type="string">
            <text:p>(02)2274-0855</text:p>
          </table:table-cell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元復醫院附設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土城區慶樂街25號1樓</text:p>
          </table:table-cell>
          <table:table-cell table:style-name="ce2" office:value-type="string" calcext:value-type="string">
            <text:p>02-82627199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新北市私立慈美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中和區中山路2段317號6樓</text:p>
          </table:table-cell>
          <table:table-cell table:style-name="ce2" office:value-type="string" calcext:value-type="string">
            <text:p>02-22467725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皇家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中和區中山路2段562號5樓</text:p>
          </table:table-cell>
          <table:table-cell table:style-name="ce2" office:value-type="string" calcext:value-type="string">
            <text:p>02-22261881</text:p>
          </table:table-cell>
          <table:table-cell table:number-columns-repeated="1017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衛生福利部雙和醫院附設護理之家(委託臺北醫學大學興建經營)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中和區中正路291號15樓</text:p>
          </table:table-cell>
          <table:table-cell table:style-name="ce2" office:value-type="string" calcext:value-type="string">
            <text:p>02-22490088-75400</text:p>
          </table:table-cell>
          <table:table-cell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隆泰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中和區中正路754號2樓</text:p>
          </table:table-cell>
          <table:table-cell table:style-name="ce2" office:value-type="float" office:value="22216233" calcext:value-type="float">
            <text:p>22216233</text:p>
          </table:table-cell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(又又)慈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中和區中正路909號8樓</text:p>
          </table:table-cell>
          <table:table-cell table:style-name="ce2" office:value-type="string" calcext:value-type="string">
            <text:p>02-82286000</text:p>
          </table:table-cell>
          <table:table-cell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福寶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中和區員山路506號4樓、5樓</text:p>
          </table:table-cell>
          <table:table-cell table:style-name="ce2" office:value-type="string" calcext:value-type="string">
            <text:p>02-22267958</text:p>
          </table:table-cell>
          <table:table-cell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景安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中和區景安路50號4樓</text:p>
          </table:table-cell>
          <table:table-cell table:style-name="ce2" office:value-type="string" calcext:value-type="string">
            <text:p>02-22409359</text:p>
          </table:table-cell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新北市私立尚承護理</text:p>
            <text:p>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五股區成泰路4段10號3樓</text:p>
          </table:table-cell>
          <table:table-cell table:style-name="ce2" office:value-type="float" office:value="22917171" calcext:value-type="float">
            <text:p>22917171</text:p>
          </table:table-cell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私立雙園長青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石門區老梅村七股12號之6</text:p>
          </table:table-cell>
          <table:table-cell table:style-name="ce2" office:value-type="string" calcext:value-type="string">
            <text:p>02-26380427</text:p>
          </table:table-cell>
          <table:table-cell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國泰醫療財團法人附設汐止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汐止區建成路59巷2號11樓</text:p>
          </table:table-cell>
          <table:table-cell table:style-name="ce2" office:value-type="string" calcext:value-type="string">
            <text:p>02-26482121#6132 </text:p>
          </table:table-cell>
          <table:table-cell table:number-columns-repeated="1017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佳醫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汐止區茄苳路296號1-6樓</text:p>
          </table:table-cell>
          <table:table-cell table:style-name="ce2" office:value-type="string" calcext:value-type="string">
            <text:p>02-86486672*215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臺北縣私立誠泰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汐止區勤進路83巷5號1樓</text:p>
          </table:table-cell>
          <table:table-cell table:style-name="ce2" office:value-type="float" office:value="26429955" calcext:value-type="float">
            <text:p>26429955</text:p>
          </table:table-cell>
          <table:table-cell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新北市私立恩典護理</text:p>
            <text:p>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汐止區福德路38號3樓</text:p>
          </table:table-cell>
          <table:table-cell table:style-name="ce2" office:value-type="string" calcext:value-type="string">
            <text:p>02-26957177</text:p>
          </table:table-cell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新翔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板橋區大觀路3段236號5樓</text:p>
          </table:table-cell>
          <table:table-cell table:style-name="ce2" office:value-type="string" calcext:value-type="string">
            <text:p>02-26846699</text:p>
          </table:table-cell>
          <table:table-cell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松和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板橋區大觀路3段236號7樓</text:p>
          </table:table-cell>
          <table:table-cell table:style-name="ce2" office:value-type="string" calcext:value-type="string">
            <text:p>02-26823334</text:p>
          </table:table-cell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三芳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板橋區大觀路三段236號6樓</text:p>
          </table:table-cell>
          <table:table-cell table:style-name="ce2" office:value-type="string" calcext:value-type="string">
            <text:p>02-26876363</text:p>
          </table:table-cell>
          <table:table-cell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私立健安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板橋區民權路174號2樓</text:p>
          </table:table-cell>
          <table:table-cell table:style-name="ce2" office:value-type="float" office:value="22721166" calcext:value-type="float">
            <text:p>22721166</text:p>
          </table:table-cell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新北市私立佳和護理</text:p>
            <text:p>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板橋區江寧路3段29號2樓</text:p>
          </table:table-cell>
          <table:table-cell table:style-name="ce2" office:value-type="string" calcext:value-type="string">
            <text:p>2255-2648分機289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佳合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板橋區江寧路3段29號3樓、4樓</text:p>
          </table:table-cell>
          <table:table-cell table:style-name="ce2" office:value-type="string" calcext:value-type="string">
            <text:p>02-22552648</text:p>
          </table:table-cell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新北市私立至傑護理</text:p>
            <text:p>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板橋區和平路14巷9號1-2樓、9之1號1樓</text:p>
          </table:table-cell>
          <table:table-cell table:style-name="ce2" office:value-type="string" calcext:value-type="string">
            <text:p>02-89641787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新北市私立迦南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板橋區南雅南路一段55號3樓</text:p>
            <text:p/>
          </table:table-cell>
          <table:table-cell table:style-name="ce2" office:value-type="string" calcext:value-type="string">
            <text:p>02-2966-1962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新北市立聯合醫院附設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板橋區英士路198號5樓</text:p>
          </table:table-cell>
          <table:table-cell table:style-name="ce2" office:value-type="string" calcext:value-type="string">
            <text:p>02-2257-5151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佳源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板橋區漢生東路163號2樓</text:p>
          </table:table-cell>
          <table:table-cell table:style-name="ce2" office:value-type="string" calcext:value-type="string">
            <text:p>02-29563232</text:p>
          </table:table-cell>
          <table:table-cell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海山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板橋區漢生東路163號4樓</text:p>
          </table:table-cell>
          <table:table-cell table:style-name="ce2" office:value-type="string" calcext:value-type="string">
            <text:p>02-29562767</text:p>
          </table:table-cell>
          <table:table-cell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祥蕙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板橋區廣和街100號、100號2樓至5樓、102號</text:p>
          </table:table-cell>
          <table:table-cell table:style-name="ce2" office:value-type="string" calcext:value-type="string">
            <text:p>02-29646585</text:p>
          </table:table-cell>
          <table:table-cell table:number-columns-repeated="101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臺北縣私立廣權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板橋區廣權路6號5樓</text:p>
          </table:table-cell>
          <table:table-cell table:style-name="ce2" office:value-type="string" calcext:value-type="string">
            <text:p>02-89514712</text:p>
          </table:table-cell>
          <table:table-cell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慈馨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板橋區館前東路96號2樓、98號2樓之4</text:p>
          </table:table-cell>
          <table:table-cell table:style-name="ce2" office:value-type="string" calcext:value-type="string">
            <text:p>02-29524388</text:p>
          </table:table-cell>
          <table:table-cell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慈馨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板橋區館前東路96號2樓、98號2樓之4</text:p>
          </table:table-cell>
          <table:table-cell table:style-name="ce2" office:value-type="string" calcext:value-type="string">
            <text:p>02-29524388</text:p>
          </table:table-cell>
          <table:table-cell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私立承芯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泰山區中山路2段955號3樓、967號3樓、969號3樓</text:p>
          </table:table-cell>
          <table:table-cell table:style-name="ce2" office:value-type="string" calcext:value-type="string">
            <text:p>02-29076767</text:p>
          </table:table-cell>
          <table:table-cell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紅樹林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淡水區中正東路1段111巷22號1樓</text:p>
          </table:table-cell>
          <table:table-cell table:style-name="ce2" office:value-type="float" office:value="26260766" calcext:value-type="float">
            <text:p>26260766</text:p>
          </table:table-cell>
          <table:table-cell table:number-columns-repeated="101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宏十字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深坑區北深路3段101號7樓、8樓</text:p>
          </table:table-cell>
          <table:table-cell table:style-name="ce2" office:value-type="string" calcext:value-type="string">
            <text:p>2662-6893轉117</text:p>
          </table:table-cell>
          <table:table-cell table:number-columns-repeated="101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詠靜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深坑區北深路3段99、101、103、105號3、4樓</text:p>
          </table:table-cell>
          <table:table-cell table:style-name="ce2" office:value-type="string" calcext:value-type="string">
            <text:p>(02)2662-1620</text:p>
          </table:table-cell>
          <table:table-cell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天主教耕莘醫療財團法人附設耕莘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店區中正路362號C棟2樓</text:p>
          </table:table-cell>
          <table:table-cell table:style-name="ce2" office:value-type="string" calcext:value-type="string">
            <text:p>02-22193391</text:p>
          </table:table-cell>
          <table:table-cell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福德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店區中正路500號3樓</text:p>
          </table:table-cell>
          <table:table-cell table:style-name="ce2" office:value-type="string" calcext:value-type="string">
            <text:p>02-22191818</text:p>
          </table:table-cell>
          <table:table-cell table:number-columns-repeated="101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新興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店區中正路523號2樓</text:p>
          </table:table-cell>
          <table:table-cell table:style-name="ce2" office:value-type="string" calcext:value-type="string">
            <text:p>02-82192253</text:p>
          </table:table-cell>
          <table:table-cell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溫昕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店區中正路539-3號</text:p>
          </table:table-cell>
          <table:table-cell table:style-name="ce2" office:value-type="string" calcext:value-type="string">
            <text:p>02-22190258</text:p>
          </table:table-cell>
          <table:table-cell table:number-columns-repeated="101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臺北縣私立慧和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店區中正路54巷6號3.5樓</text:p>
          </table:table-cell>
          <table:table-cell table:style-name="ce2" office:value-type="string" calcext:value-type="string">
            <text:p>02-29106171</text:p>
          </table:table-cell>
          <table:table-cell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遠東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店區民權路129號2樓</text:p>
            <text:p/>
          </table:table-cell>
          <table:table-cell table:style-name="ce2" office:value-type="string" calcext:value-type="string">
            <text:p>02-2218-6820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民權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店區民權路88-3號6樓</text:p>
          </table:table-cell>
          <table:table-cell table:style-name="ce2" office:value-type="string" calcext:value-type="string">
            <text:p>02-86671477</text:p>
          </table:table-cell>
          <table:table-cell table:number-columns-repeated="101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新北仁康醫院附設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新店區安康路2段323號3樓</text:p>
          </table:table-cell>
          <table:table-cell table:style-name="ce2" office:value-type="string" calcext:value-type="string">
            <text:p>02-22152345</text:p>
          </table:table-cell>
          <table:table-cell table:number-columns-repeated="101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財團法人豐榮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新店區安德街60巷26號</text:p>
          </table:table-cell>
          <table:table-cell table:style-name="ce2" office:value-type="float" office:value="22122345" calcext:value-type="float">
            <text:p>22122345</text:p>
          </table:table-cell>
          <table:table-cell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康園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店區安興路91巷31號</text:p>
          </table:table-cell>
          <table:table-cell table:style-name="ce2" office:value-type="string" calcext:value-type="string">
            <text:p>02-86663556</text:p>
          </table:table-cell>
          <table:table-cell table:number-columns-repeated="1017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私立再生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店區寶高路6號1樓、2樓、2樓之1</text:p>
          </table:table-cell>
          <table:table-cell table:style-name="ce2" office:value-type="string" calcext:value-type="string">
            <text:p>02-29150111</text:p>
          </table:table-cell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匯安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店區寶興路37號3樓、3樓之1</text:p>
          </table:table-cell>
          <table:table-cell table:style-name="ce2" office:value-type="string" calcext:value-type="string">
            <text:p>02-29129020</text:p>
          </table:table-cell>
          <table:table-cell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寶興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店區寶興路39號2-4樓、41號2-5樓</text:p>
          </table:table-cell>
          <table:table-cell table:style-name="ce2" office:value-type="string" calcext:value-type="string">
            <text:p>02-29109980</text:p>
          </table:table-cell>
          <table:table-cell table:number-columns-repeated="101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真愛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新莊區中正路55之1號</text:p>
          </table:table-cell>
          <table:table-cell table:style-name="ce2" office:value-type="float" office:value="29938268" calcext:value-type="float">
            <text:p>29938268</text:p>
          </table:table-cell>
          <table:table-cell table:number-columns-repeated="101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心福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莊區公園路230號2樓</text:p>
          </table:table-cell>
          <table:table-cell table:style-name="ce2" office:value-type="string" calcext:value-type="string">
            <text:p>02-22771719</text:p>
          </table:table-cell>
          <table:table-cell table:number-columns-repeated="1017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臺北縣私立景馨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莊區化成路63巷41號</text:p>
          </table:table-cell>
          <table:table-cell table:style-name="ce2" office:value-type="string" calcext:value-type="string">
            <text:p>02-89921892</text:p>
          </table:table-cell>
          <table:table-cell table:number-columns-repeated="101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愛德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莊區思源路49,51,53,55號1~3樓</text:p>
          </table:table-cell>
          <table:table-cell table:style-name="ce2" office:value-type="string" calcext:value-type="string">
            <text:p>02-29906513</text:p>
          </table:table-cell>
          <table:table-cell table:number-columns-repeated="1017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佳新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新莊區復興路三段31號</text:p>
          </table:table-cell>
          <table:table-cell table:style-name="ce2" office:value-type="string" calcext:value-type="string">
            <text:p>02-89924278</text:p>
          </table:table-cell>
          <table:table-cell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衛生福利部臺北醫院附設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莊區新莊市思源路127號7樓</text:p>
          </table:table-cell>
          <table:table-cell table:style-name="ce2" office:value-type="string" calcext:value-type="string">
            <text:p>02-22765566</text:p>
          </table:table-cell>
          <table:table-cell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私立老吾老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新莊區新樹路315巷1號1~3樓</text:p>
          </table:table-cell>
          <table:table-cell table:style-name="ce2" office:value-type="string" calcext:value-type="string">
            <text:p>02-22020118</text:p>
          </table:table-cell>
          <table:table-cell table:number-columns-repeated="101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瑞芳礦工醫院附設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瑞芳區一坑路71之2號2樓</text:p>
          </table:table-cell>
          <table:table-cell table:style-name="ce2" office:value-type="string" calcext:value-type="string">
            <text:p>2497-4101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私立三民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蘆洲區三民路26巷51號1樓、2樓</text:p>
          </table:table-cell>
          <table:table-cell table:style-name="ce2" office:value-type="string" calcext:value-type="string">
            <text:p>02-22886211</text:p>
          </table:table-cell>
          <table:table-cell table:number-columns-repeated="101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新北市私立捷安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蘆洲區中山一路300號</text:p>
          </table:table-cell>
          <table:table-cell table:style-name="ce2" office:value-type="string" calcext:value-type="string">
            <text:p>02-22829859</text:p>
          </table:table-cell>
          <table:table-cell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佳欣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蘆洲區永安北路2段76巷15號2~4樓</text:p>
          </table:table-cell>
          <table:table-cell table:style-name="ce2" office:value-type="string" calcext:value-type="string">
            <text:p>(02)22823713</text:p>
          </table:table-cell>
          <table:table-cell table:number-columns-repeated="101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蓮心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蘆洲區環堤大道116號1-5樓</text:p>
          </table:table-cell>
          <table:table-cell table:style-name="ce2" office:value-type="string" calcext:value-type="string">
            <text:p>02-22827399</text:p>
          </table:table-cell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國王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新北市鶯歌區建國路85號2樓之1</text:p>
          </table:table-cell>
          <table:table-cell table:style-name="ce2" office:value-type="string" calcext:value-type="string">
            <text:p>02-86781283</text:p>
          </table:table-cell>
          <table:table-cell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新北市私立宏祥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新北市鶯歌區建國路85號6樓</text:p>
          </table:table-cell>
          <table:table-cell table:style-name="ce2" office:value-type="string" calcext:value-type="string">
            <text:p>02-86774677</text:p>
          </table:table-cell>
          <table:table-cell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康禾護理之家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新北市鶯歌鎮建國路85號8樓</text:p>
          </table:table-cell>
          <table:table-cell table:style-name="ce2" office:value-type="string" calcext:value-type="string">
            <text:p>02-2670-3636</text:p>
          </table:table-cell>
          <table:table-cell table:number-columns-repeated="1017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喜安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基隆市七堵區堵南街51-12號</text:p>
          </table:table-cell>
          <table:table-cell table:style-name="ce2" office:value-type="string" calcext:value-type="string">
            <text:p>2451-1225</text:p>
          </table:table-cell>
          <table:table-cell table:number-columns-repeated="101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博愛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基隆市七堵區福一街162號1樓</text:p>
          </table:table-cell>
          <table:table-cell table:style-name="ce2" office:value-type="string" calcext:value-type="string">
            <text:p>02-2452-4592</text:p>
          </table:table-cell>
          <table:table-cell table:number-columns-repeated="1017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新昆明醫院附設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基隆市中正區中正路30號4樓</text:p>
          </table:table-cell>
          <table:table-cell table:style-name="ce2" office:value-type="string" calcext:value-type="string">
            <text:p>02-24268106</text:p>
          </table:table-cell>
          <table:table-cell table:number-columns-repeated="1017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基隆市私立安泰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基隆市仁愛區南榮路16-1號3-5樓</text:p>
          </table:table-cell>
          <table:table-cell table:style-name="ce2" office:value-type="string" calcext:value-type="string">
            <text:p>02-24293737</text:p>
          </table:table-cell>
          <table:table-cell table:number-columns-repeated="1017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基隆市私立聯安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8年12月31日</text:p>
          </table:table-cell>
          <table:table-cell table:style-name="ce2" office:value-type="string" calcext:value-type="string">
            <text:p>基隆市仁愛區愛五路34號三樓</text:p>
          </table:table-cell>
          <table:table-cell table:style-name="ce2" office:value-type="string" calcext:value-type="string">
            <text:p>02-24241071</text:p>
          </table:table-cell>
          <table:table-cell table:number-columns-repeated="101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基隆市立醫院附設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基隆市信義區東信路282號</text:p>
          </table:table-cell>
          <table:table-cell table:style-name="ce2" office:value-type="string" calcext:value-type="string">
            <text:p>02-24652141</text:p>
          </table:table-cell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衛生福利部基隆醫院附設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07年12月31日</text:p>
          </table:table-cell>
          <table:table-cell table:style-name="ce2" office:value-type="string" calcext:value-type="string">
            <text:p>基隆市信義區信二路268號</text:p>
          </table:table-cell>
          <table:table-cell table:style-name="ce2" office:value-type="string" calcext:value-type="string">
            <text:p>02-24292525</text:p>
          </table:table-cell>
          <table:table-cell table:number-columns-repeated="1017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醫療財團法人臺灣區煤礦業基金會附設八堵護理之家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合格</text:p>
          </table:table-cell>
          <table:table-cell table:style-name="ce2" office:value-type="string" calcext:value-type="string">
            <text:p>至110年12月31日</text:p>
          </table:table-cell>
          <table:table-cell table:style-name="ce2" office:value-type="string" calcext:value-type="string">
            <text:p>基隆市暖暖區源遠路29號4樓</text:p>
          </table:table-cell>
          <table:table-cell table:style-name="ce2" office:value-type="string" calcext:value-type="string">
            <text:p>02-24579101 分機 622</text:p>
          </table:table-cell>
          <table:table-cell table:number-columns-repeated="1017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護理之家.$A$1" table:cell-range-address="$護理之家.$A$1:.$AMJ$1" table:range-usable-as="repeat-column repeat-row"/>
          <table:named-range table:name="Excel_BuiltIn__FilterDatabase" table:base-cell-address="$護理之家.$A$1" table:cell-range-address="$護理之家.$B$1:.$E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4.83mm" fo:margin-left="4.83mm" fo:margin-right="3.3mm" style:first-page-number="continue" style:scale-to="100%" style:writing-mode="lr-tb"/>
      <style:header-style>
        <style:header-footer-properties fo:min-height="7.5mm" fo:margin-left="14.16mm" fo:margin-right="15.7mm" fo:margin-bottom="0mm"/>
      </style:header-style>
      <style:footer-style>
        <style:header-footer-properties fo:min-height="7.5mm" fo:margin-left="14.16mm" fo:margin-right="15.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之家" style:display-name="PageStyle_護理之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理之家評鑑合格名單</dc:title>
    <dc:subject>身心障礙者生活托育養護費用補助</dc:subject>
    <meta:keyword>身心障礙者服務</meta:keyword>
    <meta:keyword>安置照顧</meta:keyword>
    <meta:keyword>身心障礙者生活托育養護費用補助</meta:keyword>
    <meta:initial-creator>臺北市政府社會局</meta:initial-creator>
    <meta:creation-date>1997-01-14T09:50:29</meta:creation-date>
    <dc:creator>user</dc:creator>
    <dc:date>2018-01-04T17:19:17</dc:date>
    <meta:print-date>2017-03-10T11:12:20</meta:print-date>
    <meta:document-statistic meta:table-count="1" meta:cell-count="714" meta:object-count="0"/>
    <meta:generator>LibreOffice/5.1.2.2$Windows_x86 LibreOffice_project/d3bf12ecb743fc0d20e0be0c58ca359301eb705f</meta:generator>
  </office:meta>
</office:document-meta>
</file>